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 fo:margin-right="-0.0006in" style:page-number="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line-height="0.4166in" fo:margin-right="-0.39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style:snap-to-layout-grid="false" fo:text-align="end" fo:margin-top="0.1666in" fo:margin-bottom="0.0833in" fo:line-height="0.3055in" fo:margin-right="-0.0006in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4.8236in"/>
    </style:style>
    <style:style style:name="Table6" style:family="table">
      <style:table-properties style:width="6.5958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0833in" fo:margin-bottom="0.0833in" fo:line-height="0.347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9" style:parent-style-name="內文" style:family="paragraph">
      <style:paragraph-properties fo:margin-top="0.0833in" fo:margin-bottom="0.0833in"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25in"/>
      <style:text-properties style:font-name="標楷體" style:font-name-asian="標楷體" fo:font-size="16pt" style:font-size-asian="16pt" style:font-size-complex="20pt"/>
    </style:style>
    <style:style style:name="P33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6pt" style:font-size-asian="16pt" style:font-size-complex="2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833in" fo:margin-bottom="0.0833in" fo:line-height="0.3472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46" style:family="table-row">
      <style:table-row-properties style:min-row-height="1.0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6pt" style:font-size-asian="16pt" style:font-size-complex="20pt"/>
    </style:style>
    <style:style style:name="P51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6pt" style:font-size-asian="16pt" style:font-size-complex="20pt"/>
    </style:style>
    <style:style style:name="P52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6pt" style:font-size-asian="16pt" style:font-size-complex="20pt"/>
    </style:style>
    <style:style style:name="TableRow53" style:family="table-row">
      <style:table-row-properties style:min-row-height="0.768in"/>
    </style:style>
    <style:style style:name="P54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6pt" style:font-size-asian="16pt" style:font-size-complex="20pt"/>
    </style:style>
    <style:style style:name="P57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6pt" style:font-size-asian="16pt" style:font-size-complex="20pt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 style:font-size-complex="20pt"/>
    </style:style>
    <style:style style:name="TableRow63" style:family="table-row">
      <style:table-row-properties style:min-row-height="0.4222in"/>
    </style:style>
    <style:style style:name="P64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 style:font-size-complex="20pt"/>
    </style:style>
    <style:style style:name="TableRow67" style:family="table-row">
      <style:table-row-properties style:min-row-height="0.93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 style:font-size-complex="20pt"/>
    </style:style>
    <style:style style:name="P72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 style:font-size-complex="2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833in" fo:margin-bottom="0.0833in" fo:line-height="0.3194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0833in" fo:margin-bottom="0.0833in" fo:line-height="0.3194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top="0.0833in" fo:margin-bottom="0.0833in" fo:line-height="0.3194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.0833in" fo:margin-bottom="0.0833in" fo:line-height="0.3194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line-height="0.4166in" fo:margin-right="-0.0006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3"/>社團法人台灣精準健康促進協會</text:p>
      <text:p text:style-name="P2"><text:span text:style-name="T3">個人會員</text:span><text:span text:style-name="T4">入會申請書</text:span></text:p>
      <text:p text:style-name="P5">申請日期：中華民國______年____月____日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2">申請人姓名</text:h>
          </table:table-cell>
          <table:table-cell table:style-name="TableCell12">
            <text:h text:style-name="P13" text:outline-level="2"/>
          </table:table-cell>
        </table:table-row>
        <table:table-row table:style-name="TableRow14">
          <table:table-cell table:style-name="TableCell15">
            <text:h text:style-name="P16" text:outline-level="2">出生年月日</text:h>
          </table:table-cell>
          <table:table-cell table:style-name="TableCell17">
            <text:h text:style-name="P18" text:outline-level="2"><text:span text:style-name="T19">中華民國</text:span><text:span text:style-name="T20">_____</text:span><text:span text:style-name="T21">年</text:span><text:span text:style-name="T22">_____</text:span><text:span text:style-name="T23">月</text:span><text:span text:style-name="T24">_____</text:span><text:span text:style-name="T25">日</text:span></text:h>
          </table:table-cell>
        </table:table-row>
        <table:table-row table:style-name="TableRow26">
          <table:table-cell table:style-name="TableCell27">
            <text:h text:style-name="P28" text:outline-level="2">國民身分證或</text:h>
            <text:h text:style-name="P29" text:outline-level="2"><text:span text:style-name="T30">居留證統一編號</text:span></text:h>
          </table:table-cell>
          <table:table-cell table:style-name="TableCell31">
            <text:p text:style-name="P32"/>
            <text:h text:style-name="P33" text:outline-level="2"/>
          </table:table-cell>
        </table:table-row>
        <table:table-row table:style-name="TableRow34">
          <table:table-cell table:style-name="TableCell35">
            <text:h text:style-name="P36" text:outline-level="2">性<text:s text:c="4"/>別</text:h>
          </table:table-cell>
          <table:table-cell table:style-name="TableCell37">
            <text:h text:style-name="P38" text:outline-level="2"><text:span text:style-name="T39">□</text:span><text:span text:style-name="T40">男　</text:span><text:span text:style-name="T41">□</text:span><text:span text:style-name="T42">女　</text:span><text:span text:style-name="T43">□</text:span><text:span text:style-name="T44">其他，請說明：</text:span><text:span text:style-name="T45">________________</text:span></text:h>
          </table:table-cell>
        </table:table-row>
        <table:table-row table:style-name="TableRow46">
          <table:table-cell table:style-name="TableCell47" table:number-rows-spanned="2">
            <text:h text:style-name="P48" text:outline-level="2">最高學歷</text:h>
          </table:table-cell>
          <table:table-cell table:style-name="TableCell49">
            <text:h text:style-name="P50" text:outline-level="2">□國小　□國中　□高中　□二專/五專</text:h>
            <text:h text:style-name="P51" text:outline-level="2">□大學/二技　　<text:s/>□碩士<text:s text:c="2"/>□博士</text:h>
            <text:h text:style-name="P52" text:outline-level="2">□其他，請說明：____________________________</text:h>
          </table:table-cell>
        </table:table-row>
        <table:table-row table:style-name="TableRow53">
          <table:covered-table-cell>
            <text:h text:style-name="P54" text:outline-level="2"/>
          </table:covered-table-cell>
          <table:table-cell table:style-name="TableCell55">
            <text:h text:style-name="P56" text:outline-level="2">學校名稱：<text:s/></text:h>
            <text:h text:style-name="P57" text:outline-level="2">科系（所）：<text:s/></text:h>
          </table:table-cell>
        </table:table-row>
        <table:table-row table:style-name="TableRow58">
          <table:table-cell table:style-name="TableCell59" table:number-rows-spanned="2">
            <text:h text:style-name="P60" text:outline-level="2">現<text:s text:c="4"/>職</text:h>
          </table:table-cell>
          <table:table-cell table:style-name="TableCell61">
            <text:h text:style-name="P62" text:outline-level="2">服務單位：</text:h>
          </table:table-cell>
        </table:table-row>
        <table:table-row table:style-name="TableRow63">
          <table:covered-table-cell>
            <text:h text:style-name="P64" text:outline-level="2"/>
          </table:covered-table-cell>
          <table:table-cell table:style-name="TableCell65">
            <text:h text:style-name="P66" text:outline-level="2">職<text:s text:c="4"/>稱：</text:h>
          </table:table-cell>
        </table:table-row>
        <table:table-row table:style-name="TableRow67">
          <table:table-cell table:style-name="TableCell68">
            <text:h text:style-name="P69" text:outline-level="2">聯絡地址</text:h>
          </table:table-cell>
          <table:table-cell table:style-name="TableCell70">
            <text:h text:style-name="P71" text:outline-level="2"><text:s text:c="4"/>市縣<text:s text:c="4"/>鄉鎮市區<text:s text:c="4"/>村里<text:s text:c="4"/>街路<text:s text:c="3"/>段</text:h>
            <text:h text:style-name="P72" text:outline-level="2"><text:s text:c="4"/>巷<text:s text:c="4"/>弄<text:s text:c="4"/>號<text:s text:c="4"/>樓之<text:s text:c="4"/>室</text:h>
          </table:table-cell>
        </table:table-row>
        <table:table-row table:style-name="TableRow73">
          <table:table-cell table:style-name="TableCell74">
            <text:h text:style-name="P75" text:outline-level="2">聯絡方式</text:h>
          </table:table-cell>
          <table:table-cell table:style-name="TableCell76">
            <text:h text:style-name="P77" text:outline-level="2"><text:span text:style-name="T78">室內電話：</text:span><text:span text:style-name="T79"><text:s text:c="17"/></text:span></text:h>
            <text:h text:style-name="P80" text:outline-level="2"><text:span text:style-name="T81">傳</text:span><text:span text:style-name="T82"><text:s text:c="4"/></text:span><text:span text:style-name="T83">真：</text:span><text:span text:style-name="T84"><text:s text:c="17"/></text:span></text:h>
            <text:h text:style-name="P85" text:outline-level="2"><text:span text:style-name="T86">行動電話：</text:span><text:span text:style-name="T87"><text:s text:c="17"/></text:span></text:h>
            <text:h text:style-name="P88" text:outline-level="2"><text:span text:style-name="T89">電子信箱：</text:span><text:span text:style-name="T90"><text:s text:c="17"/></text:span></text:h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文" style:display-name="表文" style:family="paragraph" style:parent-style-name="內文">
      <style:paragraph-properties fo:text-align="justify"/>
      <style:text-properties style:font-name="Times New Roman" style:font-name-asian="標楷體" style:letter-kerning="false" fo:font-size="11pt" style:font-size-asian="11pt" style:font-size-complex="12pt" fo:hyphenate="false"/>
    </style:style>
    <style:style style:name="表中" style:display-name="表中" style:family="paragraph" style:parent-style-name="內文">
      <style:paragraph-properties fo:text-align="center"/>
      <style:text-properties style:font-name="Times New Roman" style:font-name-asian="標楷體" style:letter-kerning="false" fo:font-size="11pt" style:font-size-asian="11pt" style:font-size-complex="12pt" fo:hyphenate="false"/>
    </style:style>
    <style:style style:name="表頭" style:display-name="表頭" style:family="paragraph" style:parent-style-name="表中">
      <style:text-properties fo:font-size="13pt" style:font-size-asian="13pt" fo:hyphenate="false"/>
    </style:style>
    <style:style style:name="壹" style:display-name="壹、" style:family="paragraph" style:parent-style-name="內文">
      <style:paragraph-properties fo:keep-with-next="always" fo:break-before="page" fo:text-align="justify" fo:margin-left="0.1395in" fo:text-indent="-0.1395in">
        <style:tab-stops/>
      </style:paragraph-properties>
      <style:text-properties style:font-name="Times New Roman" style:font-name-asian="華康中圓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style:font-size-complex="12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text-align="justify" fo:margin-left="0.3215in" fo:text-indent="-0.2243in">
        <style:tab-stops>
          <style:tab-stop style:type="left" style:position="0.1708in"/>
          <style:tab-stop style:type="right" style:leader-style="dotted" style:leader-text="." style:position="5.9701in"/>
        </style:tab-stops>
      </style:paragraph-properties>
      <style:text-properties style:font-name="新細明體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0.2708in" fo:text-indent="0.1736in">
        <style:tab-stops>
          <style:tab-stop style:type="right" style:leader-style="dotted" style:leader-text="." style:position="6.0208in"/>
        </style:tab-stops>
      </style:paragraph-properties>
      <style:text-properties style:font-name="新細明體" style:font-size-complex="12pt" fo:hyphenate="false"/>
    </style:style>
    <style:style style:name="註解文字" style:display-name="註解文字" style:family="paragraph" style:parent-style-name="內文">
      <style:paragraph-properties fo:text-align="justify"/>
      <style:text-properties style:font-name="新細明體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新細明體" style:letter-kerning="true" style:font-size-complex="12pt"/>
    </style:style>
    <style:style style:name="結語字元" style:display-name="結語 字元" style:family="text">
      <style:text-properties style:font-name="新細明體" style:font-size-complex="12pt"/>
    </style:style>
    <style:style style:name="結語" style:display-name="結語" style:family="paragraph" style:parent-style-name="內文">
      <style:paragraph-properties fo:text-align="justify" fo:margin-left="0.0694in">
        <style:tab-stops/>
      </style:paragraph-properties>
      <style:text-properties style:font-name="新細明體" style:letter-kerning="false" fo:font-size="10pt" style:font-size-asian="10pt" style:font-size-complex="12pt" fo:hyphenate="false"/>
    </style:style>
    <style:style style:name="結語字元1" style:display-name="結語 字元1" style:family="text">
      <style:text-properties style:font-name="Calibri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text-align="justify" fo:margin-left="1.7368in" fo:text-indent="-0.693in">
        <style:tab-stops/>
      </style:paragraph-properties>
      <style:text-properties style:font-name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2pt" style:font-size-asian="12pt" style:font-size-complex="12pt"/>
    </style:style>
    <style:style style:name="問候字元" style:display-name="問候 字元" style:family="text">
      <style:text-properties style:font-name="新細明體" style:font-size-complex="12pt"/>
    </style:style>
    <style:style style:name="問候" style:display-name="問候" style:family="paragraph" style:parent-style-name="內文" style:next-style-name="內文">
      <style:paragraph-properties fo:text-align="justify"/>
      <style:text-properties style:font-name="新細明體" style:letter-kerning="false" fo:font-size="10pt" style:font-size-asian="10pt" style:font-size-complex="12pt" fo:hyphenate="false"/>
    </style:style>
    <style:style style:name="問候字元1" style:display-name="問候 字元1" style:family="text">
      <style:text-properties style:font-name="Calibri"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size-complex="12pt" fo:hyphenate="false"/>
    </style:style>
    <style:style style:name="日期字元" style:display-name="日期 字元" style:family="text">
      <style:text-properties style:font-name="新細明體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margin-bottom="0.0833in" fo:line-height="200%" fo:margin-left="0.3333in">
        <style:tab-stops/>
      </style:paragraph-properties>
      <style:text-properties style:font-name="新細明體" style:font-size-complex="12pt" fo:hyphenate="false"/>
    </style:style>
    <style:style style:name="本文縮排2字元" style:display-name="本文縮排 2 字元" style:family="text">
      <style:text-properties style:font-name="新細明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text-align="justify" fo:margin-bottom="0.0833in" fo:margin-left="0.3333in">
        <style:tab-stops/>
      </style:paragraph-properties>
      <style:text-properties style:font-name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新細明體" style:letter-kerning="true" fo:font-size="8pt" style:font-size-asian="8pt" style:font-size-complex="8pt"/>
    </style:style>
    <style:style style:name="大標" style:display-name="大標" style:family="paragraph" style:parent-style-name="內文">
      <style:paragraph-properties fo:text-align="justify"/>
      <style:text-properties style:font-name="華康粗圓體" style:font-name-asian="華康粗圓體" fo:font-size="20pt" style:font-size-asian="20pt" style:font-size-complex="12pt" fo:hyphenate="false"/>
    </style:style>
    <style:style style:name="密等" style:display-name="密等" style:family="paragraph" style:parent-style-name="內文">
      <style:paragraph-properties style:snap-to-layout-grid="false"/>
      <style:text-properties style:font-name="Times New Roman" style:font-name-asian="標楷體" fo:font-size="13pt" style:font-size-asian="13pt" style:font-size-complex="10pt" fo:hyphenate="false"/>
    </style:style>
    <style:style style:name="章" style:display-name="章" style:family="paragraph" style:parent-style-name="內文">
      <style:paragraph-properties fo:text-align="justify" fo:margin-left="1.0423in">
        <style:tab-stops/>
      </style:paragraph-properties>
      <style:text-properties style:font-name="華康粗黑體" style:font-name-asian="華康粗黑體" fo:font-size="14pt" style:font-size-asian="14pt" style:font-size-complex="12pt" fo:hyphenate="false"/>
    </style:style>
    <style:style style:name="E" style:display-name="１．" style:family="paragraph" style:parent-style-name="內文">
      <style:paragraph-properties fo:text-align="justify" fo:margin-left="0.5937in" fo:text-indent="-0.1472in">
        <style:tab-stops/>
      </style:paragraph-properties>
      <style:text-properties style:font-name="新細明體" fo:font-size="10pt" style:font-size-asian="10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="新細明體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text-align="start"/>
      <style:text-properties style:font-name="Calibri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頁尾">20200812_入會申請表(個人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（會、協會）</dc:title>
    <dc:subject/>
    <meta:initial-creator>X</meta:initial-creator>
    <dc:creator>楊晟鑫</dc:creator>
    <meta:creation-date>2021-03-04T09:53:00Z</meta:creation-date>
    <dc:date>2021-03-04T09:56:00Z</dc:date>
    <meta:print-date>2020-04-15T07:54:00Z</meta:print-date>
    <meta:template xlink:href="Normal" xlink:type="simple"/>
    <meta:editing-cycles>3</meta:editing-cycles>
    <meta:editing-duration>PT0S</meta:editing-duration>
    <meta:document-statistic meta:page-count="1" meta:paragraph-count="43" meta:word-count="186" meta:character-count="393" meta:row-count="35" meta:non-whitespace-character-count="250"/>
  </office:meta>
</office:document-meta>
</file>